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642cm" fo:margin-right="0.192cm" fo:margin-top="0cm" fo:margin-bottom="0.4cm" fo:text-align="center" style:justify-single-word="false" fo:text-indent="-0.018cm" style:auto-text-indent="false"/>
    </style:style>
    <style:style style:name="P2" style:family="paragraph" style:parent-style-name="Standard">
      <style:paragraph-properties fo:margin-left="0.642cm" fo:margin-right="0cm" fo:margin-top="0cm" fo:margin-bottom="0.018cm" fo:text-indent="0cm" style:auto-text-indent="false"/>
    </style:style>
    <style:style style:name="P3" style:family="paragraph" style:parent-style-name="Standard" style:list-style-name="WWNum1">
      <style:paragraph-properties fo:margin-left="0.642cm" fo:margin-right="1.185cm" fo:margin-top="0cm" fo:margin-bottom="0.009cm" fo:line-height="135%" fo:text-align="justify" style:justify-single-word="false" fo:text-indent="0cm" style:auto-text-indent="false"/>
    </style:style>
    <style:style style:name="P4" style:family="paragraph" style:parent-style-name="Standard" style:list-style-name="WWNum1">
      <style:paragraph-properties fo:margin-left="0.642cm" fo:margin-right="1.185cm" fo:margin-top="0cm" fo:margin-bottom="0.122cm" fo:line-height="111%" fo:text-align="justify" style:justify-single-word="false" fo:text-indent="0cm" style:auto-text-indent="false"/>
    </style:style>
    <style:style style:name="P5" style:family="paragraph" style:parent-style-name="Standard" style:list-style-name="WWNum1">
      <style:paragraph-properties fo:margin-left="0.642cm" fo:margin-right="1.185cm" fo:margin-top="0cm" fo:margin-bottom="0.12cm" fo:line-height="111%" fo:text-align="justify" style:justify-single-word="false" fo:text-indent="0cm" style:auto-text-indent="false"/>
    </style:style>
    <style:style style:name="P6" style:family="paragraph" style:parent-style-name="Standard" style:list-style-name="WWNum1">
      <style:paragraph-properties fo:margin-left="0.642cm" fo:margin-right="1.185cm" fo:margin-top="0cm" fo:margin-bottom="0.123cm" fo:line-height="111%" fo:text-align="justify" style:justify-single-word="false" fo:text-indent="0cm" style:auto-text-indent="false"/>
    </style:style>
    <style:style style:name="P7" style:family="paragraph" style:parent-style-name="Standard" style:list-style-name="WWNum1">
      <style:paragraph-properties fo:margin-left="0.642cm" fo:margin-right="1.185cm" fo:margin-top="0cm" fo:margin-bottom="0.116cm" fo:line-height="111%" fo:text-align="justify" style:justify-single-word="false" fo:text-indent="0cm" style:auto-text-indent="false"/>
    </style:style>
    <style:style style:name="P8" style:family="paragraph" style:parent-style-name="Standard" style:list-style-name="WWNum1">
      <style:paragraph-properties fo:margin-left="0.642cm" fo:margin-right="1.185cm" fo:margin-top="0cm" fo:margin-bottom="0.106cm" fo:line-height="111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642cm" fo:margin-right="0.189cm" fo:margin-top="0cm" fo:margin-bottom="0.4cm" fo:text-align="center" style:justify-single-word="false" fo:text-indent="-0.018cm" style:auto-text-indent="false"/>
    </style:style>
    <style:style style:name="P10" style:family="paragraph" style:parent-style-name="Standard" style:list-style-name="WWNum1">
      <style:paragraph-properties fo:margin-left="0.642cm" fo:margin-right="0.804cm" fo:margin-top="0cm" fo:margin-bottom="0.293cm" fo:line-height="110%" fo:text-align="justify" style:justify-single-word="false" fo:text-indent="0cm" style:auto-text-indent="false"/>
    </style:style>
    <style:style style:name="P11" style:family="paragraph" style:parent-style-name="Standard" style:list-style-name="WWNum1">
      <style:paragraph-properties fo:margin-left="0.642cm" fo:margin-right="0.804cm" fo:margin-top="0cm" fo:margin-bottom="0.437cm" fo:line-height="110%" fo:text-align="justify" style:justify-single-word="false" fo:text-indent="0cm" style:auto-text-indent="false"/>
    </style:style>
    <style:style style:name="P12" style:family="paragraph" style:parent-style-name="Standard" style:list-style-name="WWNum1">
      <style:paragraph-properties fo:margin-left="0.642cm" fo:margin-right="0.804cm" fo:margin-top="0cm" fo:margin-bottom="0.409cm" fo:line-height="110%" fo:text-align="justify" style:justify-single-word="false" fo:text-indent="0cm" style:auto-text-indent="false"/>
    </style:style>
    <style:style style:name="P13" style:family="paragraph" style:parent-style-name="Standard" style:list-style-name="WWNum1">
      <style:paragraph-properties fo:margin-left="0.642cm" fo:margin-right="0.804cm" fo:margin-top="0cm" fo:margin-bottom="0.363cm" fo:line-height="110%" fo:text-align="justify" style:justify-single-word="false" fo:text-indent="0cm" style:auto-text-indent="false"/>
    </style:style>
    <style:style style:name="P14" style:family="paragraph" style:parent-style-name="Standard" style:list-style-name="WWNum1">
      <style:paragraph-properties fo:margin-left="0.642cm" fo:margin-right="0.804cm" fo:margin-top="0cm" fo:margin-bottom="0.376cm" fo:line-height="110%" fo:text-align="justify" style:justify-single-word="false" fo:text-indent="0cm" style:auto-text-indent="false"/>
    </style:style>
    <style:style style:name="P15" style:family="paragraph" style:parent-style-name="Standard" style:list-style-name="WWNum2">
      <style:paragraph-properties fo:margin-left="0.642cm" fo:margin-right="0.804cm" fo:margin-top="0cm" fo:margin-bottom="0.416cm" fo:line-height="110%" fo:text-align="justify" style:justify-single-word="false" fo:text-indent="0cm" style:auto-text-indent="false"/>
    </style:style>
    <style:style style:name="P16" style:family="paragraph" style:parent-style-name="Standard" style:list-style-name="WWNum2">
      <style:paragraph-properties fo:margin-left="0.642cm" fo:margin-right="0.804cm" fo:margin-top="0cm" fo:margin-bottom="0.388cm" fo:line-height="110%" fo:text-align="justify" style:justify-single-word="false" fo:text-indent="0cm" style:auto-text-indent="false"/>
    </style:style>
    <style:style style:name="P17" style:family="paragraph" style:parent-style-name="Standard" style:list-style-name="WWNum3">
      <style:paragraph-properties fo:margin-left="0.642cm" fo:margin-right="0.804cm" fo:margin-top="0cm" fo:margin-bottom="0.411cm" fo:line-height="110%" fo:text-align="justify" style:justify-single-word="false" fo:text-indent="0cm" style:auto-text-indent="false"/>
    </style:style>
    <style:style style:name="P18" style:family="paragraph" style:parent-style-name="Standard" style:list-style-name="WWNum3">
      <style:paragraph-properties fo:margin-left="0.642cm" fo:margin-right="0.804cm" fo:margin-top="0cm" fo:margin-bottom="0.37cm" fo:line-height="11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642cm" fo:margin-right="0.804cm" fo:margin-top="0cm" fo:margin-bottom="0.293cm" fo:line-height="110%" fo:text-align="justify" style:justify-single-word="false" fo:text-indent="-0.018cm" style:auto-text-indent="false"/>
    </style:style>
    <style:style style:name="P20" style:family="paragraph" style:parent-style-name="Standard">
      <style:paragraph-properties fo:margin-left="0.642cm" fo:margin-right="0.804cm" fo:margin-top="0cm" fo:margin-bottom="0.392cm" fo:line-height="110%" fo:text-align="justify" style:justify-single-word="false" fo:text-indent="-0.018cm" style:auto-text-indent="false"/>
    </style:style>
    <style:style style:name="P21" style:family="paragraph" style:parent-style-name="Standard">
      <style:paragraph-properties fo:margin-left="0.626cm" fo:margin-right="0.804cm" fo:margin-top="0cm" fo:margin-bottom="0.155cm" fo:line-height="152%" fo:text-align="justify" style:justify-single-word="false" fo:text-indent="-0.018cm" style:auto-text-indent="false"/>
    </style:style>
    <style:style style:name="P22" style:family="paragraph" style:parent-style-name="Standard">
      <style:paragraph-properties fo:margin-left="0.626cm" fo:margin-right="0.804cm" fo:margin-top="0cm" fo:margin-bottom="0.353cm" fo:line-height="110%" fo:text-align="justify" style:justify-single-word="false" fo:text-indent="-0.018cm" style:auto-text-indent="false"/>
    </style:style>
    <style:style style:name="P23" style:family="paragraph" style:parent-style-name="Standard">
      <style:paragraph-properties fo:margin-left="0.626cm" fo:margin-right="0.804cm" fo:margin-top="0cm" fo:margin-bottom="0.374cm" fo:line-height="110%" fo:text-align="justify" style:justify-single-word="false" fo:text-indent="-0.018cm" style:auto-text-indent="false"/>
    </style:style>
    <style:style style:name="P24" style:family="paragraph" style:parent-style-name="Standard">
      <style:paragraph-properties fo:margin-left="0.626cm" fo:margin-right="0.804cm" fo:margin-top="0cm" fo:margin-bottom="0.293cm" fo:line-height="110%" fo:text-align="justify" style:justify-single-word="false" fo:text-indent="-0.018cm" style:auto-text-indent="false"/>
    </style:style>
    <style:style style:name="P25" style:family="paragraph" style:parent-style-name="Standard">
      <style:paragraph-properties fo:margin-left="0.626cm" fo:margin-right="0.804cm" fo:margin-top="0cm" fo:margin-bottom="0.381cm" fo:line-height="110%" fo:text-align="justify" style:justify-single-word="false" fo:text-indent="-0.018cm" style:auto-text-indent="false"/>
    </style:style>
    <style:style style:name="P26" style:family="paragraph" style:parent-style-name="Standard" style:list-style-name="WWNum4">
      <style:paragraph-properties fo:margin-left="0.593cm" fo:margin-right="0.804cm" fo:margin-top="0cm" fo:margin-bottom="0.293cm" fo:line-height="110%" fo:text-align="justify" style:justify-single-word="false" fo:text-indent="0cm" style:auto-text-indent="false"/>
    </style:style>
    <style:style style:name="P27" style:family="paragraph" style:parent-style-name="Standard" style:list-style-name="WWNum4">
      <style:paragraph-properties fo:margin-left="0.593cm" fo:margin-right="0.804cm" fo:margin-top="0cm" fo:margin-bottom="0.446cm" fo:line-height="110%" fo:text-align="justify" style:justify-single-word="false" fo:text-indent="0cm" style:auto-text-indent="false"/>
    </style:style>
    <style:style style:name="P28" style:family="paragraph" style:parent-style-name="Standard" style:list-style-name="WWNum6">
      <style:paragraph-properties fo:margin-left="0.667cm" fo:margin-right="0.344cm" fo:margin-top="0cm" fo:margin-bottom="0.293cm" fo:line-height="110%" fo:text-indent="0cm" style:auto-text-indent="false"/>
    </style:style>
    <style:style style:name="P29" style:family="paragraph" style:parent-style-name="Standard" style:list-style-name="WWNum6">
      <style:paragraph-properties fo:margin-left="0.667cm" fo:margin-right="0.344cm" fo:margin-top="0cm" fo:margin-bottom="0.298cm" fo:line-height="120%" fo:text-indent="0cm" style:auto-text-indent="false"/>
    </style:style>
    <style:style style:name="P30" style:family="paragraph" style:parent-style-name="Standard" style:list-style-name="WWNum6">
      <style:paragraph-properties fo:margin-left="0.667cm" fo:margin-right="0.344cm" fo:margin-top="0cm" fo:margin-bottom="0.252cm" fo:line-height="120%" fo:text-indent="0cm" style:auto-text-indent="false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Standard">
      <style:paragraph-properties fo:margin-left="0cm" fo:margin-right="1.185cm" fo:margin-top="0cm" fo:margin-bottom="0.009cm" fo:line-height="111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.293cm" fo:line-height="11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margin-top="0cm" fo:margin-bottom="0.363cm" fo:line-height="11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margin-top="0cm" fo:margin-bottom="0.372cm" fo:text-align="justify" style:justify-single-word="false" fo:text-indent="0cm" style:auto-text-indent="false"/>
    </style:style>
    <style:style style:name="T1" style:family="text">
      <style:text-properties fo:color="#000000" style:font-name="Times New Roman" style:font-name-asian="Times New Roman1" style:language-asian="ru" style:country-asian="RU"/>
    </style:style>
    <style:style style:name="T2" style:family="text">
      <style:text-properties fo:color="#000000" style:font-name="Times New Roman" fo:font-style="italic" fo:font-weight="bold" style:font-name-asian="Times New Roman1" style:language-asian="ru" style:country-asian="RU" style:font-style-asian="italic" style:font-weight-asian="bold"/>
    </style:style>
    <style:style style:name="T3" style:family="text">
      <style:text-properties fo:color="#000000" style:font-name="Times New Roman" fo:font-size="14pt" style:font-name-asian="Times New Roman1" style:font-size-asian="14pt" style:language-asian="ru" style:country-asian="RU"/>
    </style:style>
    <style:style style:name="T4" style:family="text">
      <style:text-properties fo:color="#000000" style:font-name="Times New Roman" fo:font-size="12pt" style:font-name-asian="Times New Roman1" style:font-size-asian="12pt" style:language-asian="ru" style:country-asian="RU"/>
    </style:style>
    <style:style style:name="T5" style:family="text">
      <style:text-properties fo:color="#000000" style:font-name="Times New Roman" fo:font-size="11.5pt" style:font-name-asian="Times New Roman1" style:font-size-asian="11.5pt" style:language-asian="ru" style:country-asian="RU"/>
    </style:style>
    <style:style style:name="T6" style:family="text">
      <style:text-properties fo:color="#000000" style:font-name="Times New Roman" fo:font-size="11.5pt" fo:font-style="italic" style:font-name-asian="Times New Roman1" style:font-size-asian="11.5pt" style:language-asian="ru" style:country-asian="RU" style:font-style-asian="italic"/>
    </style:style>
    <style:style style:name="T7" style:family="text">
      <style:text-properties fo:color="#000000" style:text-position="super 58%" style:font-name="Times New Roman" style:font-name-asian="Times New Roman1" style:language-asian="ru" style:country-asian="RU"/>
    </style:style>
    <style:style style:name="T8" style:family="text">
      <style:text-properties fo:color="#000000" style:text-position="super 58%" style:font-name="Times New Roman" fo:font-size="11.5pt" style:font-name-asian="Times New Roman1" style:font-size-asian="11.5pt" style:language-asian="ru" style:country-asian="RU"/>
    </style:style>
    <style:style style:name="T9" style:family="text">
      <style:text-properties fo:color="#000000" style:text-position="sub 58%" style:font-name="Times New Roman" fo:font-size="11.5pt" style:font-name-asian="Times New Roman1" style:font-size-asian="11.5pt" style:language-asian="ru" style:country-asian="RU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Вопросы для подготовки к дифференцированному зачёту</text:p>
      <text:p text:style-name="Standard">Дисциплина: ФИЗИКА</text:p>
      <text:p text:style-name="Standard">Группы: Ю -1-24, Ю -1-24:</text:p>
      <text:p text:style-name="Standard">Форма контроля: дифференцированный зачёт</text:p>
      <text:p text:style-name="Standard">ФИО преподавателя: Киселёв Г.Н.</text:p>
      <text:p text:style-name="Standard">Вопросы на сайт для групп: <text:bookmark text:name="Bookmark"/>Ю -1-23, Ю -1-23:</text:p>
      <text:p text:style-name="P1"><text:span text:style-name="T2">Теоретические вопросы <text:s/></text:span></text:p>
      <text:list xml:id="list4873847325347218069" text:style-name="WWNum1">
        <text:list-item>
          <text:p text:style-name="P3"><text:span text:style-name="T4">Механическое движение. Относительность движения. Система отсчёта. Материальная точка. Равномерное прямолинейное движение: нахождение скорости, перемещения, координаты. </text:span></text:p>
        </text:list-item>
        <text:list-item>
          <text:p text:style-name="P3"><text:span text:style-name="T4">Прямолинейное равноускоренное движение: нахождение ускорения, скорости, перемещения, координаты. </text:span></text:p>
        </text:list-item>
        <text:list-item>
          <text:p text:style-name="P3"><text:span text:style-name="T4">Равномерное движение по окружности: центростремительное ускорение, линейная и угловая скорость, период, частота. </text:span></text:p>
        </text:list-item>
        <text:list-item>
          <text:p text:style-name="P3"><text:span text:style-name="T4">Первый закон Ньютона. Инерциальные системы отсчёта. Взаимодействие тел. Сила. Масса. Второй закон Ньютона. Третий закон Ньютона. </text:span></text:p>
        </text:list-item>
        <text:list-item>
          <text:p text:style-name="P4"><text:span text:style-name="T4">Импульс тела. Закон сохранения импульса. Реактивное движение в природе и технике. </text:span></text:p>
        </text:list-item>
        <text:list-item>
          <text:p text:style-name="P5"><text:span text:style-name="T4">Закон всемирного тяготения. Сила тяжести. Невесомость. </text:span></text:p>
        </text:list-item>
        <text:list-item>
          <text:p text:style-name="P6"><text:span text:style-name="T4">Сила трения скольжения. Сила упругости. Закон Гука. </text:span></text:p>
        </text:list-item>
        <text:list-item>
          <text:p text:style-name="P3"><text:span text:style-name="T4">Работа. Механическая энергия. Кинетическая и потенциальная энергия. Закон сохранения механической энергии. </text:span></text:p>
        </text:list-item>
        <text:list-item>
          <text:p text:style-name="P4"><text:span text:style-name="T4">Механические колебания. Свободные и вынужденные колебания. </text:span></text:p>
        </text:list-item>
        <text:list-item>
          <text:p text:style-name="P5"><text:span text:style-name="T4">Маятники. Превращение энергии при механических колебаниях. Резонанс. </text:span></text:p>
        </text:list-item>
        <text:list-item>
          <text:p text:style-name="P4"><text:span text:style-name="T4">Звук. Применение ультразвуковых волн в медицине. </text:span></text:p>
        </text:list-item>
        <text:list-item>
          <text:p text:style-name="P3"><text:span text:style-name="T4">Основные положения молекулярно – кинетической теории строения вещества и их экспериментальные доказательства. Идеальный газ. Основное уравнение МКТ идеального газа. Абсолютная температура как мера средней кинетической энергии теплового движения частиц вещества. </text:span></text:p>
        </text:list-item>
        <text:list-item>
          <text:p text:style-name="P3"><text:span text:style-name="T4">Давление газа. Уравнение состояния идеального газа (Уравнение Менделеева – Клапейрона). Изопроцессы. </text:span></text:p>
        </text:list-item>
        <text:list-item>
          <text:p text:style-name="P6"><text:span text:style-name="T4">Испарение и конденсация. Насыщенные и ненасыщенные пары. Влажность воздуха. </text:span></text:p>
        </text:list-item>
        <text:list-item>
          <text:p text:style-name="P3"><text:span text:style-name="T4">Работа в термодинамике. Внутренняя энергия. Первый закон термодинамики. Адиабатный процесс. </text:span></text:p>
        </text:list-item>
        <text:list-item>
          <text:p text:style-name="P6"><text:span text:style-name="T4">Взаимодействие заряженных тел. Закон Кулона. Закон сохранения электрического заряда. </text:span></text:p>
        </text:list-item>
        <text:list-item>
          <text:p text:style-name="P3"><text:soft-page-break/><text:span text:style-name="T4">Конденсаторы. Ёмкость конденсатора. Энергия заряженного конденсатора. Применение конденсаторов. </text:span></text:p>
        </text:list-item>
        <text:list-item>
          <text:p text:style-name="P3"><text:span text:style-name="T4">Электрический ток. Работа и мощность в цепи постоянного тока. Закон Ома для участка цепи и для полной цепи. Закон Джоуля - Ленца. </text:span></text:p>
        </text:list-item>
        <text:list-item>
          <text:p text:style-name="P4"><text:span text:style-name="T4">Электризация тел. Закон Кулона. Закон сохранения электрического заряда. </text:span></text:p>
        </text:list-item>
        <text:list-item>
          <text:p text:style-name="P3"><text:span text:style-name="T4">Электрическое поле. Характеристики электрического поля. Силовые линии электрического поля. Электростатическое поле. Вихревое электрическое поле. </text:span></text:p>
        </text:list-item>
        <text:list-item>
          <text:p text:style-name="P3"><text:span text:style-name="T4">Магнитное поле. Характеристика магнитного поля. Силовые линии магнитного поля. Действие магнитного поля на проводники с током и движущиеся электрические заряды. </text:span></text:p>
        </text:list-item>
        <text:list-item>
          <text:p text:style-name="P3"><text:span text:style-name="T4">Явление электромагнитной индукции. Магнитный поток. Закон электромагнитной индукции. Правило Ленца. </text:span></text:p>
        </text:list-item>
        <text:list-item>
          <text:p text:style-name="P3"><text:span text:style-name="T4">Свободные и вынужденные электромагнитные колебания. Колебательный контур. Переменный электрический ток. Превращение энергии при электромагнитных колебаниях. </text:span></text:p>
        </text:list-item>
        <text:list-item>
          <text:p text:style-name="P3"><text:span text:style-name="T4">Электромагнитное поле. Электромагнитные волны. Различные виды электромагнитных излучений и их практическое применение. </text:span></text:p>
        </text:list-item>
        <text:list-item>
          <text:p text:style-name="P5"><text:span text:style-name="T4">Законы геометрической оптики. </text:span></text:p>
        </text:list-item>
        <text:list-item>
          <text:p text:style-name="P5"><text:span text:style-name="T4">Электромагнитная природа света. Волновые свойства света. </text:span></text:p>
        </text:list-item>
        <text:list-item>
          <text:p text:style-name="P4"><text:span text:style-name="T4">Строение атома. Строение атомного ядра. Ядерные силы. </text:span></text:p>
        </text:list-item>
        <text:list-item>
          <text:p text:style-name="P7"><text:span text:style-name="T4">Квантовые постулаты Бора. Испускание и поглощение света атомами. </text:span></text:p>
        </text:list-item>
        <text:list-item>
          <text:p text:style-name="P4"><text:span text:style-name="T4">Спектры. Спектральный анализ. </text:span></text:p>
        </text:list-item>
        <text:list-item>
          <text:p text:style-name="P4"><text:span text:style-name="T4">Квантовые свойства света. Фотоэффект и его законы. Применение фотоэффекта в технике. </text:span></text:p>
        </text:list-item>
        <text:list-item>
          <text:p text:style-name="P3"><text:span text:style-name="T4">Радиоактивность. Виды радиоактивных излучений и методы их регистрации. Закон радиоактивного распада. Влияние ионизирующей радиации на живые организмы. </text:span></text:p>
        </text:list-item>
        <text:list-item>
          <text:p text:style-name="P4"><text:span text:style-name="T4">Ядерные реакции. Ядерная энергетика. </text:span></text:p>
        </text:list-item>
        <text:list-item>
          <text:p text:style-name="P4"><text:span text:style-name="T4">Этапы развития астрономии. Прикладное и мировоззренческое значение астрономии. </text:span></text:p>
        </text:list-item>
        <text:list-item>
          <text:p text:style-name="P6"><text:span text:style-name="T4">Вид звёздного неба. Созвездия, яркие звёзды, планеты, их видимое движение. </text:span></text:p>
        </text:list-item>
        <text:list-item>
          <text:p text:style-name="P8"><text:span text:style-name="T4">Солнечная система. Солнце. Солнечная активность. Источник энергии Солнца и звёзд. Звёзды, их основные характеристики. Диаграмма «спектральный класс — светимость». Звёзды главной последовательности. Зависимость «масса — светимость» для звёзд главной последовательности. Внутреннее строение звёзд. Современные представления о происхождении и эволюции Солнца и звёзд. Этапы жизни звёзд. </text:span></text:p>
        </text:list-item>
        <text:list-item>
          <text:p text:style-name="P3"><text:soft-page-break/><text:span text:style-name="T4">Млечный Путь — наша Галактика. Положение и движение Солнца в Галактике. Типы галактик. Радиогалактики и квазары. Чёрные дыры в ядрах галактик. </text:span></text:p>
        </text:list-item>
      </text:list>
      <text:p text:style-name="P32"/>
      <text:p text:style-name="P2"><text:span text:style-name="T4"><text:s/></text:span></text:p>
      <text:p text:style-name="P9"><text:span text:style-name="T2">Практические задания <text:s/></text:span></text:p>
      <text:list xml:id="list39497449" text:continue-numbering="true" text:style-name="WWNum1">
        <text:list-item>
          <text:list>
            <text:list-item>
              <text:p text:style-name="P10"><text:span text:style-name="T5">Скорость автомобиля за 10с увеличилась с 15 м/с до 25 м/с. С каким средним ускорением двигался автомобиль? <text:s/></text:span></text:p>
            </text:list-item>
            <text:list-item>
              <text:p text:style-name="P10"><text:span text:style-name="T5">Автомобиль, двигаясь равноускоренно из состояния покоя с ускорением 0,2 м/с</text:span><text:span text:style-name="T8">2</text:span><text:span text:style-name="T5">, достигает скорости 72 км/ч. За какое время эта скорость достигнута? <text:s/></text:span></text:p>
            </text:list-item>
            <text:list-item>
              <text:p text:style-name="P11"><text:span text:style-name="T5">Участок пути в 1 км мотоциклист, двигаясь из состояния покоя, проходит с постоянным ускорением 0,80 м/с</text:span><text:span text:style-name="T8">2</text:span><text:span text:style-name="T5">. За какое время этот путь пройден? Какова скорость в конце данного пути? <text:s/></text:span></text:p>
            </text:list-item>
            <text:list-item>
              <text:p text:style-name="P12"><text:span text:style-name="T5">Определить силу взаимного притяжения между Землей и Луной, если масса Земли m</text:span><text:span text:style-name="T9">з</text:span><text:span text:style-name="T5">=5,97∙10</text:span><text:span text:style-name="T8">24</text:span><text:span text:style-name="T5">кг, масса Луны m</text:span><text:span text:style-name="T9">л</text:span><text:span text:style-name="T5">=7,3∙10</text:span><text:span text:style-name="T8">22</text:span><text:span text:style-name="T5">кг и расстояние между центрами Земли и Луны R= 384∙10</text:span><text:span text:style-name="T8">6 </text:span><text:span text:style-name="T5">м. <text:s/></text:span></text:p>
            </text:list-item>
            <text:list-item>
              <text:p text:style-name="P10"><text:span text:style-name="T5">Тело свободно падает из состояния покоя. Какой путь пролетит оно за первые 5,0 секунд? <text:s/></text:span></text:p>
            </text:list-item>
            <text:list-item>
              <text:p text:style-name="P13"><text:span text:style-name="T5">Какой должна быть масса каждого из двух одинаковых тел, чтобы на расстоянии в 1 км они притягивались с силой в 1 Н? <text:s/></text:span></text:p>
            </text:list-item>
            <text:list-item>
              <text:p text:style-name="P14"><text:span text:style-name="T5">Показание сухого термометра 18</text:span><text:span text:style-name="T8">0</text:span><text:span text:style-name="T5">, а влажного 12</text:span><text:span text:style-name="T8">0</text:span><text:span text:style-name="T5">. Определить относительную влажность воздуха по психрометру. <text:s/></text:span></text:p>
            </text:list-item>
          </text:list>
        </text:list-item>
      </text:list>
      <text:p text:style-name="P19"><text:span text:style-name="T5">8.Оносительная влажность воздуха в комнате 65% при температуре 20</text:span><text:span text:style-name="T8">0</text:span><text:span text:style-name="T5">. Что должен показывать влажный термометр психрометра? </text:span></text:p>
      <text:list xml:id="list3946928047825280734" text:style-name="WWNum2">
        <text:list-item>
          <text:p text:style-name="P15"><text:span text:style-name="T5">Какое количество теплоты следует затратить, чтобы довести до точки плавления и расплавить 200 г серы, взятой при 20</text:span><text:span text:style-name="T8">0</text:span><text:span text:style-name="T5">? <text:s/></text:span></text:p>
        </text:list-item>
        <text:list-item>
          <text:p text:style-name="P16"><text:span text:style-name="T5">Какое количество теплоты выделяется при конденсации 300 г водяного пара? <text:s/></text:span></text:p>
        </text:list-item>
      </text:list>
      <text:p text:style-name="P20"><text:span text:style-name="T5">11.Луч света проходит из воздуха в воду. Угол падения 30</text:span><text:span text:style-name="T8">0</text:span><text:span text:style-name="T5">. Определить угол преломления. <text:s/></text:span></text:p>
      <text:list xml:id="list5288163386988536307" text:style-name="WWNum3">
        <text:list-item>
          <text:p text:style-name="P17"><text:span text:style-name="T5">При угле падения 40</text:span><text:span text:style-name="T8">0</text:span><text:span text:style-name="T5">, угол преломления 30</text:span><text:span text:style-name="T8">0</text:span><text:span text:style-name="T5">. Определить синус угла преломления в этой среде, если световой пучок направить под углом падения 60</text:span><text:span text:style-name="T8">0</text:span><text:span text:style-name="T5">. <text:s/></text:span></text:p>
        </text:list-item>
        <text:list-item>
          <text:p text:style-name="P18"><text:span text:style-name="T5">Длина волны света в вакууме равна 0,47 мкм. Какова частота колебаний в таком световом луче? <text:s/></text:span></text:p>
        </text:list-item>
      </text:list>
      <text:p text:style-name="P21"><text:span text:style-name="T5">14.Чему равна энергия фотона красного света с длиной волны 0,72 мкм? <text:s/>15.Определить длину волны, возбуждаемой ультразвуковым генератором при частоте 2 МГц. Скорость волны 5100 м/с. <text:s/></text:span></text:p>
      <text:p text:style-name="P22"><text:span text:style-name="T5">16.Определить частоту излучения, если энергия кванта равна 3,4∙10</text:span><text:span text:style-name="T8">-19</text:span><text:span text:style-name="T5">Дж. <text:s/></text:span></text:p>
      <text:p text:style-name="P23"><text:soft-page-break/><text:span text:style-name="T5">17.Во сколько раз энергия кванта рентгеновского излучения с длиной волны 210нм больше энергии кванта желтого излучения с длиной волны 70 нм? <text:s/></text:span></text:p>
      <text:list xml:id="list2260441969574674418" text:style-name="WWNum4">
        <text:list-item>
          <text:p text:style-name="P26"><text:span text:style-name="T5">Материальная точка за 5 сек совершила 120 колебаний. Определить частоту и период колебаний. <text:s/></text:span></text:p>
        </text:list-item>
        <text:list-item>
          <text:p text:style-name="P27"><text:span text:style-name="T5">Определить оптическую плотность стекла, если длина волны желтого излучения в нем равна 325 нм, а энергия фотона этого излучения 2,4∙10</text:span><text:span text:style-name="T8">-18</text:span><text:span text:style-name="T5">Дж <text:s/></text:span></text:p>
        </text:list-item>
        <text:list-item>
          <text:p text:style-name="P26"><text:span text:style-name="T5">Работа выхода электронов из золота равна 4.59 эВ. Найти красную границу фотоэффекта для золота. <text:s/></text:span></text:p>
        </text:list-item>
        <text:list-item>
          <text:p text:style-name="P26"><text:span text:style-name="T5">Дуговая сварка ведется током 200А при напряжении 20 В. Какое количество энергии будет израсходовано за 6 ч работы? <text:s/></text:span></text:p>
        </text:list-item>
        <text:list-item>
          <text:p text:style-name="P26"><text:span text:style-name="T5">Сопротивление источника электрической энергии 0,2 Ом, напряжение на зажимах 200 В. Определите ЭДС источника тока в цепи, если сопротивление внешнего участка равна5 </text:span><text:span text:style-name="T1">Ом. </text:span><text:span text:style-name="T4"><text:s/></text:span></text:p>
        </text:list-item>
      </text:list>
      <text:p text:style-name="P24"><text:span text:style-name="T5">23.ЭДС батарейки карманного сопротивления 3,7 В. При подключении сопротивления 10Ом, сила тока в цепи 0,5Аа. Определите внутреннее сопротивление батарейки. </text:span></text:p>
      <text:p text:style-name="P33"><text:span text:style-name="T5"><text:tab/>24. К источнику электрической энергии с ЭДС 1,5В и внутренним сопротивлением 0,5 <text:tab/>Ом <text:tab/>подключено внешнее сопротивление. Определить это сопротивление, если сила <text:tab/>тока в <text:tab/>цепи равна 0,6 А. <text:s/></text:span></text:p>
      <text:p text:style-name="P34"><text:span text:style-name="T5"><text:tab/>25. Мощность лампы накаливания 49 Вт, напряжение на зажимах 110 В. Определите <text:tab/>силу <text:tab/>тока и сопротивление. <text:s/></text:span></text:p>
      <text:p text:style-name="P33"><text:span text:style-name="T5"><text:tab/>26. Рассчитать сопротивление проводника длиной 20 м, площадь сечения которого <text:tab/>2,5мм</text:span><text:span text:style-name="T8">2</text:span><text:span text:style-name="T5">. <text:tab/>Проводник медный. <text:s/></text:span></text:p>
      <text:p text:style-name="P33"><text:span text:style-name="T5"><text:tab/>27. При последовательном соединении двух проводников и включении их в сеть, сила <text:tab/>тока <text:tab/>в них равна 3</text:span><text:span text:style-name="T1">А</text:span><text:span text:style-name="T6">. </text:span><text:span text:style-name="T5">Определите напряжение на каждом участке, если <text:tab/>сопротивление <text:tab/>проводников рвано 2 и 4 Ом. <text:s/></text:span></text:p>
      <text:p text:style-name="P33"><text:span text:style-name="T5"><text:tab/>28. При сообщении проводнику заряда 4 мКл, его потенциал становится равным 0,5 <text:tab/>кВ. <text:tab/>Определить емкость проводника. <text:s/></text:span></text:p>
      <text:p text:style-name="P33"><text:span text:style-name="T5"><text:tab/>29. При каком токе протекал электролиз раствора медного купороса, если за 10 мин на <text:tab/>катоде выделилось 2 г меди. <text:s/></text:span></text:p>
      <text:p text:style-name="P35"><text:span text:style-name="T5"><text:s/><text:tab/>30. При последовательном соединении трех проводников, включенных в сеть, сила <text:tab/>тока в <text:tab/>них равна 5 А. Определить напряжение на каждом участке, если сопротивление <text:tab/>проводников равно соответственно 4,6 и 10 Ом. <text:s/></text:span></text:p>
      <text:p text:style-name="P25"><text:span text:style-name="T5">31.Определить разность потенциалов двух точек поля, если для перемещения заряда 2∙10</text:span><text:span text:style-name="T8">-5</text:span><text:span text:style-name="T5">Кл из одной точки поля в другую совершается работа 0,005 Дж. <text:s/></text:span></text:p>
      <text:list xml:id="list8824707512859284446" text:style-name="WWNum6">
        <text:list-item>
          <text:p text:style-name="P28"><text:span text:style-name="T5">С какой силой взаимодействуют в воздухе два заряда по 0,001 Кл на расстоянии </text:span><text:span text:style-name="T1">1м? </text:span><text:span text:style-name="T4"><text:s/></text:span></text:p>
        </text:list-item>
        <text:list-item>
          <text:p text:style-name="P29"><text:span text:style-name="T1">Медный анод массой 33 г погружен в раствор медного купороса. Через сколько времени анод полностью растворится, если электролиз идет при токе 2А? <text:s/></text:span></text:p>
        </text:list-item>
        <text:list-item>
          <text:p text:style-name="P30"><text:soft-page-break/><text:span text:style-name="T1">Какой емкостью должен обладать конденсатор, чтобы заряд в 8∙10</text:span><text:span text:style-name="T7">-6</text:span><text:span text:style-name="T1">Кл повысил разность потенциалов на 200 В? <text:s/>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text-blinking="false" style:font-name-asian="Times New Roman1" style:font-size-asian="12pt" style:font-style-asian="normal" style:font-weight-asian="normal" style:font-name-complex="Times New Roman1" style:font-size-complex="12pt"/>
    </style:style>
    <style:style style:name="ListLabel_20_2" style:display-name="ListLabel 2" style:family="text">
      <style:text-properties fo:color="#000000" style:text-line-through-style="none" style:text-position="0% 100%" fo:font-size="11.5pt" fo:font-style="normal" style:text-underline-style="none" fo:font-weight="normal" style:text-blinking="false" style:font-name-asian="Times New Roman1" style:font-size-asian="11.5pt" style:font-style-asian="normal" style:font-weight-asian="normal" style:font-name-complex="Times New Roman1" style:font-size-complex="11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margin-left="1.014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margin-left="1.99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margin-left="3.265cm"/>
        </style:list-level-properties>
      </text:list-level-style-number>
      <text:list-level-style-number text:level="5" text:style-name="ListLabel_20_2" style:num-format="a" style:num-letter-sync="true" text:display-levels="4">
        <style:list-level-properties text:list-level-position-and-space-mode="label-alignment">
          <style:list-level-label-alignment text:label-followed-by="listtab" fo:margin-left="4.53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margin-left="5.80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margin-left="7.075cm"/>
        </style:list-level-properties>
      </text:list-level-style-number>
      <text:list-level-style-number text:level="8" text:style-name="ListLabel_20_2" style:num-format="a" style:num-letter-sync="true" text:display-levels="7">
        <style:list-level-properties text:list-level-position-and-space-mode="label-alignment">
          <style:list-level-label-alignment text:label-followed-by="listtab" fo:margin-left="8.34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margin-left="9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9">
        <style:list-level-properties text:list-level-position-and-space-mode="label-alignment">
          <style:list-level-label-alignment text:label-followed-by="listtab" fo:margin-left="1.219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" style:num-format="a" style:num-letter-sync="true" text:display-levels="4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" style:num-format="a" style:num-letter-sync="true" text:display-levels="7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12">
        <style:list-level-properties text:list-level-position-and-space-mode="label-alignment">
          <style:list-level-label-alignment text:label-followed-by="listtab" fo:margin-left="1.219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" style:num-format="a" style:num-letter-sync="true" text:display-levels="4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" style:num-format="a" style:num-letter-sync="true" text:display-levels="7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18">
        <style:list-level-properties text:list-level-position-and-space-mode="label-alignment">
          <style:list-level-label-alignment text:label-followed-by="listtab" fo:margin-left="1.219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" style:num-format="a" style:num-letter-sync="true" text:display-levels="4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" style:num-format="a" style:num-letter-sync="true" text:display-levels="7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 text:start-value="24">
        <style:list-level-properties text:list-level-position-and-space-mode="label-alignment">
          <style:list-level-label-alignment text:label-followed-by="listtab" fo:margin-left="0.626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" style:num-format="a" style:num-letter-sync="true" text:display-levels="4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" style:num-format="a" style:num-letter-sync="true" text:display-levels="7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 text:start-value="32">
        <style:list-level-properties text:list-level-position-and-space-mode="label-alignment">
          <style:list-level-label-alignment text:label-followed-by="listtab" fo:margin-left="1.219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" style:num-format="a" style:num-letter-sync="true" text:display-levels="4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" style:num-format="a" style:num-letter-sync="true" text:display-levels="7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Геннадий Киселев</dc:creator>
    <meta:editing-cycles>3</meta:editing-cycles>
    <meta:creation-date>2024-04-08T15:06:00</meta:creation-date>
    <dc:date>2025-03-11T19:21:45.98</dc:date>
    <meta:editing-duration>PT1S</meta:editing-duration>
    <meta:generator>OpenOffice/4.1.15$Win32 OpenOffice.org_project/4115m2$Build-9813</meta:generator>
    <meta:document-statistic meta:table-count="0" meta:image-count="0" meta:object-count="0" meta:page-count="5" meta:paragraph-count="78" meta:word-count="1131" meta:character-count="84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